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Times New Roman" fo:font-size="12pt" style:font-size-asian="12pt" style:font-size-complex="12pt"/>
    </style:style>
    <style:style style:name="T7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" style:parent-style-name="Fuentedepárrafopredeter." style:family="text"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Times New Roman" fo:font-size="12pt" style:font-size-asian="12pt" style:font-size-complex="12pt"/>
    </style:style>
    <style:style style:name="T11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" style:parent-style-name="Fuentedepárrafopredeter." style:family="text">
      <style:text-properties style:font-name="Times New Roman" fo:font-size="12pt" style:font-size-asian="12pt" style:font-size-complex="12pt"/>
    </style:style>
    <style:style style:name="T13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" style:parent-style-name="Fuentedepárrafopredeter.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" style:parent-style-name="Fuentedepárrafopredeter." style:family="text">
      <style:text-properties style:font-name="Times New Roman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" style:parent-style-name="Fuentedepárrafopredeter." style:family="text">
      <style:text-properties style:font-name="Times New Roman" fo:font-size="12pt" style:font-size-asian="12pt" style:font-size-complex="12pt"/>
    </style:style>
    <style:style style:name="T23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" style:parent-style-name="Fuentedepárrafopredeter." style:family="text">
      <style:text-properties style:font-name="Times New Roman" fo:font-size="12pt" style:font-size-asian="12pt" style:font-size-complex="12pt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Fuentedepárrafopredeter.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" style:parent-style-name="Fuentedepárrafopredeter." style:family="text">
      <style:text-properties style:font-name="Times New Roman" fo:font-size="12pt" style:font-size-asian="12pt" style:font-size-complex="12pt"/>
    </style:style>
    <style:style style:name="T32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" style:parent-style-name="Fuentedepárrafopredeter." style:family="text">
      <style:text-properties style:font-name="Times New Roman" fo:font-size="12pt" style:font-size-asian="12pt" style:font-size-complex="12pt"/>
    </style:style>
    <style:style style:name="T34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" style:parent-style-name="Fuentedepárrafopredeter." style:family="text">
      <style:text-properties style:font-name="Times New Roman" fo:font-size="12pt" style:font-size-asian="12pt" style:font-size-complex="12pt"/>
    </style:style>
    <style:style style:name="T36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" style:parent-style-name="Fuentedepárrafopredeter." style:family="text">
      <style:text-properties style:font-name="Times New Roman" fo:font-size="12pt" style:font-size-asian="12pt" style:font-size-complex="12pt"/>
    </style:style>
    <style:style style:name="T38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" style:parent-style-name="Fuentedepárrafopredeter." style:family="text">
      <style:text-properties style:font-name="Times New Roman" fo:font-size="12pt" style:font-size-asian="12pt" style:font-size-complex="12pt"/>
    </style:style>
    <style:style style:name="T40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" style:parent-style-name="Fuentedepárrafopredeter.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Times New Roman" fo:font-size="12pt" style:font-size-asian="12pt" style:font-size-complex="12pt"/>
    </style:style>
    <style:style style:name="T44" style:parent-style-name="Fuentedepárrafopredeter." style:family="text">
      <style:text-properties style:font-name="Times New Roman" fo:font-size="12pt" style:font-size-asian="12pt" style:font-size-complex="12pt"/>
    </style:style>
    <style:style style:name="T45" style:parent-style-name="Fuentedepárrafopredeter." style:family="text">
      <style:text-properties style:font-name="Times New Roman" fo:font-size="12pt" style:font-size-asian="12pt" style:font-size-complex="12pt"/>
    </style:style>
    <style:style style:name="T46" style:parent-style-name="Fuentedepárrafopredeter." style:family="text">
      <style:text-properties style:font-name="Times New Roman" fo:font-size="12pt" style:font-size-asian="12pt" style:font-size-complex="12pt"/>
    </style:style>
    <style:style style:name="T47" style:parent-style-name="Fuentedepárrafopredeter." style:family="text">
      <style:text-properties style:font-name="Times New Roman" fo:font-size="12pt" style:font-size-asian="12pt" style:font-size-complex="12pt"/>
    </style:style>
    <style:style style:name="T48" style:parent-style-name="Fuentedepárrafopredeter." style:family="text">
      <style:text-properties style:font-name="Times New Roman" fo:font-size="12pt" style:font-size-asian="12pt" style:font-size-complex="12pt"/>
    </style:style>
    <style:style style:name="T49" style:parent-style-name="Fuentedepárrafopredeter." style:family="text">
      <style:text-properties style:font-name="Times New Roman" fo:font-size="12pt" style:font-size-asian="12pt" style:font-size-complex="12pt"/>
    </style:style>
    <style:style style:name="T50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" style:parent-style-name="Fuentedepárrafopredeter." style:family="text">
      <style:text-properties style:font-name="Times New Roman" fo:font-size="12pt" style:font-size-asian="12pt" style:font-size-complex="12pt"/>
    </style:style>
    <style:style style:name="T52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" style:parent-style-name="Fuentedepárrafopredeter." style:family="text">
      <style:text-properties style:font-name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" style:parent-style-name="Fuentedepárrafopredeter.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Times New Roman" fo:font-size="12pt" style:font-size-asian="12pt" style:font-size-complex="12pt"/>
    </style:style>
    <style:style style:name="T59" style:parent-style-name="Fuentedepárrafopredeter." style:family="text">
      <style:text-properties style:font-name="Times New Roman" fo:font-size="12pt" style:font-size-asian="12pt" style:font-size-complex="12pt"/>
    </style:style>
    <style:style style:name="T60" style:parent-style-name="Fuentedepárrafopredeter." style:family="text">
      <style:text-properties style:font-name="Times New Roman" fo:font-size="12pt" style:font-size-asian="12pt" style:font-size-complex="12pt"/>
    </style:style>
    <style:style style:name="T61" style:parent-style-name="Fuentedepárrafopredeter." style:family="text">
      <style:text-properties style:font-name="Times New Roman" fo:font-size="12pt" style:font-size-asian="12pt" style:font-size-complex="12pt"/>
    </style:style>
    <style:style style:name="T62" style:parent-style-name="Fuentedepárrafopredeter." style:family="text">
      <style:text-properties style:font-name="Times New Roman" fo:font-size="12pt" style:font-size-asian="12pt" style:font-size-complex="12pt"/>
    </style:style>
    <style:style style:name="T63" style:parent-style-name="Fuentedepárrafopredeter." style:family="text">
      <style:text-properties style:font-name="Times New Roman" fo:font-size="12pt" style:font-size-asian="12pt" style:font-size-complex="12pt"/>
    </style:style>
    <style:style style:name="T64" style:parent-style-name="Fuentedepárrafopredeter." style:family="text">
      <style:text-properties style:font-name="Times New Roman" fo:font-size="12pt" style:font-size-asian="12pt" style:font-size-complex="12pt"/>
    </style:style>
    <style:style style:name="T65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6" style:parent-style-name="Fuentedepárrafopredeter." style:family="text">
      <style:text-properties style:font-name="Times New Roman" fo:font-size="12pt" style:font-size-asian="12pt" style:font-size-complex="12pt"/>
    </style:style>
    <style:style style:name="T67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8" style:parent-style-name="Fuentedepárrafopredeter." style:family="text">
      <style:text-properties style:font-name="Times New Roman" fo:font-size="12pt" style:font-size-asian="12pt" style:font-size-complex="12pt"/>
    </style:style>
    <style:style style:name="T69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0" style:parent-style-name="Fuentedepárrafopredeter.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Times New Roman" fo:font-size="12pt" style:font-size-asian="12pt" style:font-size-complex="12pt"/>
    </style:style>
    <style:style style:name="T73" style:parent-style-name="Fuentedepárrafopredeter." style:family="text">
      <style:text-properties style:font-name="Times New Roman" fo:font-size="12pt" style:font-size-asian="12pt" style:font-size-complex="12pt"/>
    </style:style>
    <style:style style:name="T74" style:parent-style-name="Fuentedepárrafopredeter." style:family="text">
      <style:text-properties style:font-name="Times New Roman" fo:font-size="12pt" style:font-size-asian="12pt" style:font-size-complex="12pt"/>
    </style:style>
    <style:style style:name="T75" style:parent-style-name="Fuentedepárrafopredeter." style:family="text">
      <style:text-properties style:font-name="Times New Roman" fo:font-size="12pt" style:font-size-asian="12pt" style:font-size-complex="12pt"/>
    </style:style>
    <style:style style:name="T76" style:parent-style-name="Fuentedepárrafopredeter." style:family="text">
      <style:text-properties style:font-name="Times New Roman" fo:font-size="12pt" style:font-size-asian="12pt" style:font-size-complex="12pt"/>
    </style:style>
    <style:style style:name="T77" style:parent-style-name="Fuentedepárrafopredeter." style:family="text">
      <style:text-properties style:font-name="Times New Roman" fo:font-size="12pt" style:font-size-asian="12pt" style:font-size-complex="12pt"/>
    </style:style>
    <style:style style:name="T78" style:parent-style-name="Fuentedepárrafopredeter." style:family="text">
      <style:text-properties style:font-name="Times New Roman" fo:font-size="12pt" style:font-size-asian="12pt" style:font-size-complex="12pt"/>
    </style:style>
    <style:style style:name="T79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0" style:parent-style-name="Fuentedepárrafopredeter." style:family="text">
      <style:text-properties style:font-name="Times New Roman" fo:font-size="12pt" style:font-size-asian="12pt" style:font-size-complex="12pt"/>
    </style:style>
    <style:style style:name="T81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2" style:parent-style-name="Fuentedepárrafopredeter.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Fuentedepárrafopredeter." style:family="text">
      <style:text-properties style:font-name="Times New Roman" fo:font-size="12pt" style:font-size-asian="12pt" style:font-size-complex="12pt"/>
    </style:style>
    <style:style style:name="T90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1" style:parent-style-name="Fuentedepárrafopredeter." style:family="text">
      <style:text-properties style:font-name="Times New Roman" fo:font-size="12pt" style:font-size-asian="12pt" style:font-size-complex="12pt"/>
    </style:style>
    <style:style style:name="T92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3" style:parent-style-name="Fuentedepárrafopredeter.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="Times New Roman" fo:font-size="12pt" style:font-size-asian="12pt" style:font-size-complex="12pt"/>
    </style:style>
    <style:style style:name="T97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8" style:parent-style-name="Fuentedepárrafopredeter." style:family="text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="Times New Roman" fo:font-size="12pt" style:font-size-asian="12pt" style:font-size-complex="12pt"/>
    </style:style>
    <style:style style:name="T103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4" style:parent-style-name="Fuentedepárrafopredeter." style:family="text"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Tervezett dátumok és tematika</text:span><text:span text:style-name="T3">:</text:span></text:p>
      <text:p text:style-name="P4">1. 2023.10.14.: Bemutatkozás, köszönés, foglalkozások, származás.</text:p>
      <text:p text:style-name="P5"><text:span text:style-name="T6">Nyelvtan: főnevek és melléknevek, szórend,<text:s/></text:span><text:span text:style-name="T7">ser</text:span><text:span text:style-name="T8"><text:s/>létige, -AR végű igék</text:span></text:p>
      <text:p text:style-name="P9"><text:span text:style-name="T10">ragozása, kiejtés,<text:s/></text:span><text:span text:style-name="T11">en</text:span><text:span text:style-name="T12"><text:s/>és<text:s/></text:span><text:span text:style-name="T13">de</text:span><text:span text:style-name="T14"><text:s/>prepozíciók használata</text:span></text:p>
      <text:p text:style-name="P15">2. 2023.10.21.: Család, hogylét kifejezése, mások bemutatása. Nyelvtan:</text:p>
      <text:p text:style-name="P16"><text:span text:style-name="T17">estar</text:span><text:span text:style-name="T18"><text:s/>ige ragozása,<text:s/></text:span><text:span text:style-name="T19">tener</text:span><text:span text:style-name="T20"><text:s/>ige ragozása,<text:s/></text:span><text:span text:style-name="T21">hay</text:span><text:span text:style-name="T22"><text:s/>ige használata, -ER és -IR végű igék használata, birtokos névmások,<text:s/></text:span><text:span text:style-name="T23">con</text:span><text:span text:style-name="T24"><text:s/>és<text:s/></text:span><text:span text:style-name="T25">para</text:span><text:span text:style-name="T26"><text:s/>prepozíciók használata, számok 0-100, visszaható igék használata</text:span></text:p>
      <text:p text:style-name="P27">3. 2023.10.28.: Telefonbeszélgetés alap kifejezésekkel, tetszés és nem tetszés kifejezése, látogatás egészségügyi központban, a spanyol egészségügyi rendszer.</text:p>
      <text:p text:style-name="P28"><text:span text:style-name="T29">Nyelvtan: rendhagyó igék (diftongáló és tőhangváltó igék),<text:s/></text:span><text:span text:style-name="T30">querer</text:span><text:span text:style-name="T31">,<text:s/></text:span><text:span text:style-name="T32">gustar</text:span><text:span text:style-name="T33">,<text:s/></text:span><text:span text:style-name="T34">decir</text:span><text:span text:style-name="T35">,<text:s/></text:span><text:span text:style-name="T36">hacer</text:span><text:span text:style-name="T37">,<text:s/></text:span><text:span text:style-name="T38">ir</text:span><text:span text:style-name="T39">,<text:s/></text:span><text:span text:style-name="T40">salir</text:span><text:span text:style-name="T41"><text:s/>igék használata, részeshatározós eset, időhatározók</text:span></text:p>
      <text:p text:style-name="P42"><text:span text:style-name="T43">4. 202</text:span><text:span text:style-name="T44">3</text:span><text:span text:style-name="T45">.</text:span><text:span text:style-name="T46">1</text:span><text:span text:style-name="T47">1.</text:span><text:span text:style-name="T48">04</text:span><text:span text:style-name="T49">.: Helymeghatározás, ingatlanok Spanyolországban, lakás kiadás, albérlet, vásárlás, telefonbeszélgetés lakásokkal kapcsolatban, előnyök és hátrányok kifejezése. Nyelvtan:<text:s/></text:span><text:span text:style-name="T50">ser/estar/hay</text:span><text:span text:style-name="T51"><text:s/>igék gyakorlása,<text:s/></text:span><text:span text:style-name="T52">saber</text:span><text:span text:style-name="T53"><text:s/>és<text:s/></text:span><text:span text:style-name="T54">poder</text:span><text:span text:style-name="T55"><text:s/>igék használata, helyhatározó szavak,</text:span></text:p>
      <text:p text:style-name="P56">sorszámnevek és számok 1000-ig<text:s/></text:p>
      <text:p text:style-name="P57"><text:span text:style-name="T58">5. 202</text:span><text:span text:style-name="T59">3</text:span><text:span text:style-name="T60">.</text:span><text:span text:style-name="T61">11</text:span><text:span text:style-name="T62">.</text:span><text:span text:style-name="T63">11</text:span><text:span text:style-name="T64">.: Közlekedés, utazás, útbaigazítás, szolgáltatások. Nyelvtan:<text:s/></text:span><text:span text:style-name="T65">hay que</text:span><text:span text:style-name="T66"><text:s/>és<text:s/></text:span><text:span text:style-name="T67">tener que</text:span><text:span text:style-name="T68"><text:s/>használata,<text:s/></text:span><text:span text:style-name="T69">no…ni</text:span><text:span text:style-name="T70"><text:s/>használata, felajánló kérdések, udvariassági formulák, számok 100,000-ig</text:span></text:p>
      <text:p text:style-name="P71"><text:span text:style-name="T72">6. 202</text:span><text:span text:style-name="T73">6</text:span><text:span text:style-name="T74">.</text:span><text:span text:style-name="T75">11</text:span><text:span text:style-name="T76">.1</text:span><text:span text:style-name="T77">8</text:span><text:span text:style-name="T78">.: vásárlás (élelmiszerek, ruhák, telefonkártya vagy mobil, előfizetés vásárlása, banki ügyintézés stb.). Nyelvtan: melléknévfokozás,<text:s/></text:span><text:span text:style-name="T79">conocer</text:span><text:span text:style-name="T80"><text:s/>és<text:s/></text:span><text:span text:style-name="T81">dar<text:s/></text:span><text:span text:style-name="T82">igék.</text:span></text:p>
      <text:p text:style-name="P83">7.<text:s/>2023.11.25.: Napirend, hétköznapi cselekvések, dátumok kifejezése, találkozók megbeszélése, űrlapok kitöltése, önéletrajz készítése.</text:p>
      <text:p text:style-name="P84">Nyelvtan: visszaható igék ismétlése, közeljövő kifejezése</text:p>
      <text:p text:style-name="P85">8. 2023.12.02.: Étkezés, éttermek, étel rendelése, a spanyol konyha.<text:s/></text:p>
      <text:p text:style-name="P86">Nyelvtan: Felszólító mód</text:p>
      <text:p text:style-name="P87">9. 2023.12.09.: Időjárás, a spanyol klíma, szabadidős programok.</text:p>
      <text:p text:style-name="P88"><text:span text:style-name="T89">Nyelvtan: személytelen igék, általános alany, milliós számnevek,<text:s/></text:span><text:span text:style-name="T90">por</text:span><text:span text:style-name="T91"><text:s/>és<text:s/></text:span><text:span text:style-name="T92">para</text:span><text:span text:style-name="T93"><text:s/>használata</text:span></text:p>
      <text:p text:style-name="P94">10. 2023.12.16. Spanyol oktatási rendszer, aktualitások</text:p>
      <text:p text:style-name="P95"><text:span text:style-name="T96">Nyelvtan: estar + gerundio és egyéb igei körülírások, mint<text:s/></text:span><text:span text:style-name="T97">acabar de, empezar a, ponerse a, dejar de</text:span><text:span text:style-name="T98"><text:s/></text:span></text:p>
      <text:p text:style-name="P99">11. 2024.01.06.: A közelmúltban történ események, formális és személyes</text:p>
      <text:p text:style-name="P100">e-mailek írása, ok-okozati viszony kifejezése.<text:s/></text:p>
      <text:p text:style-name="P101"><text:span text:style-name="T102">Nyelvtan:<text:s/></text:span><text:span text:style-name="T103">pretérito perfecto</text:span><text:span text:style-name="T104"><text:s/>(közelmúlt)</text:span></text:p>
      <text:p text:style-name="P105">12. 2024.01.13. Pro és kontra Spanyolország régiói, munkavállalás, támogatások, szociális rendszer</text:p>
      <text:soft-page-break/>
      <text:p text:style-name="P106">Nyelvtan: eddig vett nyelvtan ismétlése, mélyítése</text:p>
      <text:p text:style-name="P107">13. 2024.01.20. Prezentációk, kommunikációs gyakorlatok</text:p>
      <text:p text:style-name="P1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Loyola</meta:initial-creator>
    <dc:creator>Dell</dc:creator>
    <meta:creation-date>2023-09-18T12:03:00Z</meta:creation-date>
    <dc:date>2023-09-26T18:04:00Z</dc:date>
    <meta:print-date>2023-09-18T12:03:00Z</meta:print-date>
    <meta:template xlink:href="Normal" xlink:type="simple"/>
    <meta:editing-cycles>2</meta:editing-cycles>
    <meta:editing-duration>PT240S</meta:editing-duration>
    <meta:document-statistic meta:page-count="2" meta:paragraph-count="4" meta:word-count="360" meta:character-count="2409" meta:row-count="17" meta:non-whitespace-character-count="2053"/>
  </office:meta>
</office:document-meta>
</file>